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9C77DC0918818244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rsid="000f5f5f" officeooo:paragraph-rsid="000f5f5f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c601c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c601c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dfb5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c601c" style:font-name-asian="Verdana1" style:font-size-asian="11pt" style:font-style-asian="normal" style:font-weight-asian="bold" style:font-name-complex="Verdana1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da194" style:font-name-asian="Verdana1" style:font-size-asian="11pt" style:font-style-asian="normal" style:font-weight-asian="bold" style:font-name-complex="Verdan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18cm" fo:min-width="2.0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<text:span text:style-name="T2">La Comisión de Cultura y Medios de Comunicación Social ha considerado el proyecto de ley </text:span><text:span text:style-name="T7">42289 CD-SOMOS VIDA Y FAMILIA</text:span><text:span text:style-name="T4"> del diputado Mayoraz, por el cual se declara Patrimonio Histórico y Cultural de la Provincia al templo Parroquial Nuestra Señora de Lujan de la localidad de Puerto Gaboto departamento San Jerónimo</text:span><text:span text:style-name="T2">; y, por las razones expuestas en los fundamentos y las que podrá dar el miembro informante, esta Comisión aconseja la aprobación del siguiente texto con modificaciones:</text:span></text:p>
      <text:p text:style-name="P4"/>
      <text:p text:style-name="P4">LA LEGISLATURA DE LA PROVINCIA DE SANTA FE </text:p>
      <text:p text:style-name="P4">SANCIONA CON FUERZA DE </text:p>
      <text:p text:style-name="P4">LEY:</text:p>
      <text:p text:style-name="P5"><text:span text:style-name="T5">ARTÍCULO 1- </text:span><text:span text:style-name="T3">Declárase Patrimonio Histórico y Cultural al Templo Parroquial Nuestra Señora de Lujan, ubicado en la zona urbana de la localidad de Puerto Gaboto, departamento San Jerónimo, empadronado bajo la Partida N 11-17-00-154588/00003, Dominio Propiedad de Cultos Religiosos Arzobispo de Sana Fe, Sup. Terreno 1250 metros cuadrados, nomenglatura Catastral Sec./Pol-Manz-Parc-Spar: 01-0143-00009, Manz. s/n N 26, N plano: s/p, ubicación del inmueble Castellanos s/n.</text:span></text:p>
      <text:p text:style-name="P6"/>
      <text:p text:style-name="P5"><text:span text:style-name="T5">ARTÍCULO 2 - </text:span><text:span text:style-name="T2">Comuníquese al Poder Ejecutivo. </text:span></text:p>
      <text:p text:style-name="P7"><text:span text:style-name="T2"/></text:p>
      <text:p text:style-name="P5"><text:span text:style-name="T5">Sala de la Comisión en Zoom, </text:span><text:span text:style-name="T8">23</text:span><text:span text:style-name="T6"> de junio de 2021.</text:span></text:p>
      <text:p text:style-name="P7"><text:span text:style-name="T6"/></text:p>
      <text:p text:style-name="P14"><text:span text:style-name="T6">F</text:span><text:span text:style-name="T5">IRMANTES: OLIVERA – DI STEFANO – BALAGUÉ – CIANCIO – 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838cm" fo:margin-left="-2.328cm" fo:margin-top="0cm" fo:margin-bottom="0cm" table:align="left"/>
    </style:style>
    <style:style style:name="Table1.A" style:family="table-column">
      <style:table-column-properties style:column-width="17.226cm"/>
    </style:style>
    <style:style style:name="Table1.B" style:family="table-column">
      <style:table-column-properties style:column-width="1.61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18cm" fo:min-width="2.0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9C77DC0918818244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56cm" svg:height="0.717cm" svg:x="12.947cm" svg:y="0.247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23T13:11:38.788562572</dc:date>
    <meta:editing-duration>PT8M37S</meta:editing-duration>
    <meta:editing-cycles>6</meta:editing-cycles>
    <meta:document-statistic meta:table-count="1" meta:image-count="1" meta:object-count="0" meta:page-count="1" meta:paragraph-count="10" meta:word-count="193" meta:character-count="1311" meta:non-whitespace-character-count="1118"/>
  </office:meta>
</office:document-meta>
</file>